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e1bc" officeooo:paragraph-rsid="000ce1b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ce1bc" officeooo:paragraph-rsid="000ce1bc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ce1bc" officeooo:paragraph-rsid="000ce1b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cfafa" officeooo:paragraph-rsid="000cfaf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none" officeooo:rsid="000ce1bc" officeooo:paragraph-rsid="000ce1bc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officeooo:rsid="000ce1bc" officeooo:paragraph-rsid="000ce1b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officeooo:rsid="000cfafa" officeooo:paragraph-rsid="000cfafa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ce1bc" officeooo:paragraph-rsid="000ce1b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ignton</text:p>
      <text:p text:style-name="P8"/>
      <text:p text:style-name="P1">No address </text:p>
      <text:p text:style-name="P1"/>
      <text:p text:style-name="P3">Torquay</text:p>
      <text:p text:style-name="P1"/>
      <text:p text:style-name="P1">4 Cary Park Road</text:p>
      <text:p text:style-name="P1">Torquay</text:p>
      <text:p text:style-name="P1">TQ1 3PU </text:p>
      <text:p text:style-name="P8"/>
      <text:p text:style-name="P3">Newton Abbot </text:p>
      <text:p text:style-name="P2"/>
      <text:p text:style-name="P5">10 Meadow rise </text:p>
      <text:p text:style-name="P5">Newton Abbot</text:p>
      <text:p text:style-name="P5">TQ12 1GD</text:p>
      <text:p text:style-name="P5"/>
      <text:p text:style-name="P2"><text:span text:style-name="T1">Kingsteignton </text:span></text:p>
      <text:p text:style-name="P5"/>
      <text:p text:style-name="P1">10 Blackberry Way</text:p>
      <text:p text:style-name="P1">Kingsteignton</text:p>
      <text:p text:style-name="P1">Tq12 3qx</text:p>
      <text:p text:style-name="P1"/>
      <text:p text:style-name="P3">Teignmouth </text:p>
      <text:p text:style-name="P3"/>
      <text:p text:style-name="P6">15 Shackleton Walk</text:p>
      <text:p text:style-name="P6">Teignmouth </text:p>
      <text:p text:style-name="P6">TQ14 9FG</text:p>
      <text:p text:style-name="P6"/>
      <text:p text:style-name="P4">Bovey Tracey </text:p>
      <text:p text:style-name="P3"/>
      <text:p text:style-name="P7">No Address</text:p>
      <text:p text:style-name="P4"/>
      <text:p text:style-name="P4">Ashburton </text:p>
      <text:p text:style-name="P4"/>
      <text:p text:style-name="P7">No addres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2:41:20.209000000</meta:creation-date>
    <dc:date>2016-09-05T12:53:50.535000000</dc:date>
    <meta:editing-duration>PT1M50S</meta:editing-duration>
    <meta:editing-cycles>1</meta:editing-cycles>
    <meta:document-statistic meta:table-count="0" meta:image-count="0" meta:object-count="0" meta:page-count="1" meta:paragraph-count="22" meta:word-count="41" meta:character-count="249" meta:non-whitespace-character-count="220"/>
    <meta:generator>LibreOffice/5.1.4.2$Windows_x86 LibreOffice_project/f99d75f39f1c57ebdd7ffc5f42867c12031db97a</meta:generator>
  </office:meta>
</office:document-meta>
</file>